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4">Su repudio a las amenazas de muerte recibidas por el <text:span text:style-name="T3">J</text:span><text:span text:style-name="T4">efe de la Brigada Operativa Departamental VIII con sede en Venado Tuerto, departamento General López</text:span><text:span text:style-name="T3">.</text:span></text:p>
      <text:p text:style-name="P2"/>
      <text:p text:style-name="P2"/>
      <text:p text:style-name="P3"><text:span text:style-name="T1">SALA DE SESIONES</text:span><text:span text:style-name="T2">, 13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3-05-30T09:26:33</meta:print-date>
    <dc:date>2013-06-12T09:34:55</dc:date>
    <meta:document-statistic meta:table-count="0" meta:image-count="1" meta:object-count="0" meta:page-count="1" meta:paragraph-count="4" meta:word-count="48" meta:character-count="246" meta:non-whitespace-character-count="20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